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i" fo:country="FI" fo:font-style="normal" style:font-style-asian="normal" style:font-style-complex="normal" fo:text-shadow="0.00452in 0.01313in 2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i" fo:country="FI" fo:font-style="normal" style:font-style-asian="normal" style:font-style-complex="normal" fo:text-shadow="0.00452in 0.01313in 2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draw:stroke="none"/>
    </style:style>
    <style:style style:family="drawing-page" style:name="a3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3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graphic" style:name="a359" style:parent-style-name="Graphics">
      <style:graphic-properties draw:fill="none" draw:stroke="non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1553in" draw:shadow-offset-y="0.02303in" draw:shadow-color="#000000" draw:shadow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6" draw:master-page-name="Master1-Layout1-title-Otsikkodia" presentation:presentation-page-layout-name="Master1-PPL1" draw:id="Slide-256">
        <draw:frame draw:id="id63" presentation:style-name="a340" draw:name="Otsikko 1" svg:x="1.30986in" svg:y="1.13889in" svg:width="10.71361in" svg:height="2.61111in" presentation:class="title" presentation:placeholder="false">
          <draw:text-box>
            <text:p text:style-name="a339" text:class-names="" text:cond-style-name=""><text:span text:style-name="a337" text:class-names="">Päihdepäivät 8.5.2019<text:line-break/>”Joka solu huutaa tuskaa” –työpaja</text:span><text:span text:style-name="a338" text:class-names=""/></text:p>
          </draw:text-box>
          <svg:title/>
          <svg:desc/>
        </draw:frame>
        <draw:frame draw:id="id64" presentation:style-name="a346" draw:name="Alaotsikko 2" svg:x="-0.19718in" svg:y="4.16459in" svg:width="4.76526in" svg:height="1.81076in" presentation:class="subtitle" presentation:placeholder="false">
          <draw:text-box>
            <text:p text:style-name="a342" text:class-names="" text:cond-style-name=""><text:span text:style-name="a341" text:class-names="">Isän puheenvuoro</text:span></text:p>
            <text:p text:style-name="a345" text:class-names="" text:cond-style-name=""><text:span text:style-name="a343" text:class-names="">Marko Luukkanen</text:span><text:span text:style-name="a344" text:class-names=""/></text:p>
          </draw:text-box>
          <svg:title/>
          <svg:desc/>
        </draw:frame>
      </draw:page>
      <draw:page draw:name="Slide2" draw:style-name="a347" draw:master-page-name="Master1-Layout7-blank-Tyhjä" presentation:presentation-page-layout-name="Master1-PPL7" draw:id="Slide-257">
        <draw:frame draw:id="id65" draw:style-name="a348" draw:name="Kuva 2" svg:x="3.51881in" svg:y="0in" svg:width="6.2957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52" draw:name="Tekstiruutu 2" svg:x="3.51881in" svg:y="7.09609in" svg:width="1.8333in" svg:height="0.40391in">
          <draw:text-box>
            <text:p text:style-name="a351" text:class-names="" text:cond-style-name=""><text:span text:style-name="a349" text:class-names="">Pirta Luukkanen</text:span><text:span text:style-name="a350" text:class-names=""/></text:p>
          </draw:text-box>
          <svg:title/>
          <svg:desc/>
        </draw:frame>
      </draw:page>
      <draw:page draw:name="Slide3" draw:style-name="a353" draw:master-page-name="Master1-Layout7-blank-Tyhjä" presentation:presentation-page-layout-name="Master1-PPL7" draw:id="Slide-258">
        <draw:frame draw:id="id67" draw:style-name="a354" draw:name="Kuva 2" svg:x="1.94072in" svg:y="0in" svg:width="9.45189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355" draw:master-page-name="Master1-Layout7-blank-Tyhjä" presentation:presentation-page-layout-name="Master1-PPL7" draw:id="Slide-259">
        <draw:frame draw:id="id68" draw:style-name="a356" draw:name="Kuva 2" svg:x="1.66667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57" draw:master-page-name="Master1-Layout7-blank-Tyhjä" presentation:presentation-page-layout-name="Master1-PPL7" draw:id="Slide-260">
        <draw:frame draw:id="id69" draw:style-name="a358" draw:name="Kuva 2" svg:x="3.70825in" svg:y="0in" svg:width="5.91683in" svg:height="7.5in" style:rel-width="scale" style:rel-height="scale">
          <draw:image xlink:href="media/image4.jpg" xlink:type="simple" xlink:show="embed" xlink:actuate="onLoad"/>
          <svg:title/>
          <svg:desc/>
        </draw:frame>
        <draw:frame draw:id="id70" draw:style-name="a359" draw:name="Kuva 3" svg:x="3.84041in" svg:y="0in" svg:width="5.65252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35" xlink:href="media/image6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4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4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 napsauttamall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4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 napsauttamalla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4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 napsauttamall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 napsauttamall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4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 napsauttamalla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 napsauttamall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 napsauttamalla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 napsauttamall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4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4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4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 napsauttamall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 napsauttamalla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4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4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 napsauttamall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4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 napsauttamall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4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esitys</dc:title>
    <meta:initial-creator>Pirta Luukkanen</meta:initial-creator>
    <dc:creator>Pirta Luukkanen</dc:creator>
    <meta:creation-date>2019-04-22T09:08:27Z</meta:creation-date>
    <dc:date>2019-04-23T18:53:23Z</dc:date>
    <meta:editing-cycles>3</meta:editing-cycles>
    <meta:editing-duration>PT1904S</meta:editing-duration>
    <meta:document-statistic meta:paragraph-count="4" meta:word-count="8"/>
  </office:meta>
</office:document-meta>
</file>